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bf53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10fe" style:font-weight-asian="bold" style:font-weight-complex="bold"/>
    </style:style>
    <style:style style:name="T3" style:family="text">
      <style:text-properties fo:font-weight="bold" officeooo:rsid="000efa06" style:font-weight-asian="bold" style:font-weight-complex="bold"/>
    </style:style>
    <style:style style:name="T4" style:family="text">
      <style:text-properties fo:font-weight="bold" officeooo:rsid="000fbf53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d10fe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d10fe" style:font-name-complex="Times New Roman"/>
    </style:style>
    <style:style style:name="T11" style:family="text">
      <style:text-properties officeooo:rsid="000d1cd8" style:font-name-complex="Times New Roman"/>
    </style:style>
    <style:style style:name="T12" style:family="text">
      <style:text-properties officeooo:rsid="000efa06" style:font-name-complex="Times New Roman"/>
    </style:style>
    <style:style style:name="T13" style:family="text">
      <style:text-properties officeooo:rsid="000fbf53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12</text:span><text:span text:style-name="T5"> de </text:span><text:span text:style-name="T7">abril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4">401</text:span><text:span text:style-name="T2"> CD</text:span>, cuyo texto a continuación se transcribe:</text:p>
      <text:p text:style-name="P8"/>
      <text:p text:style-name="P8"/>
      <text:p text:style-name="P11"><text:span text:style-name="T9">“</text:span><text:span text:style-name="T13">La Cámara de Diputados de la Provincia, vería con agrado que el Poder Ejecutivo, a través del organismo que corresponda, arbitre todos los medios que sean necesarios a fin de facilitar los recursos para que la Asociación Mutual Nazareth Taller Granja Protegido, ubicada en calle Callao 565 de la ciudad de Rosario, pueda recomponer los daños materiales sufridos a raíz de un incendio ocurrido en sus instalaciones, de manera de poder retomar su actividad con normalidad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58:30.823804104</dc:date>
    <meta:print-date>2018-04-13T11:56:38.999911073</meta:print-date>
    <meta:editing-cycles>44</meta:editing-cycles>
    <meta:editing-duration>PT1H9M5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41" meta:character-count="881" meta:non-whitespace-character-count="741"/>
  </office:meta>
</office:document-meta>
</file>